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9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3.549cm"/>
    </style:style>
    <style:style style:name="表格1.E" style:family="table-column">
      <style:table-column-properties style:column-width="2.75cm"/>
    </style:style>
    <style:style style:name="表格1.H" style:family="table-column">
      <style:table-column-properties style:column-width="3.261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5.46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/>
    </style:style>
    <style:style style:name="表格1.3" style:family="table-row">
      <style:table-row-properties style:min-row-height="0.1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background-color="#ffff9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99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5.879cm" fo:keep-together="always"/>
    </style:style>
    <style:style style:name="表格1.H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/>
    </style:style>
    <style:style style:name="表格1.C5" style:family="table-cell">
      <style:table-cell-properties style:vertical-align="middle" fo:background-color="#ccffcc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5" style:family="table-cell">
      <style:table-cell-properties style:vertical-align="top" fo:background-color="#ccffcc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H5" style:family="table-cell">
      <style:table-cell-properties style:vertical-align="top" fo:background-color="#ccffcc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5.756cm" fo:keep-together="always"/>
    </style:style>
    <style:style style:name="表格1.H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/>
    </style:style>
    <style:style style:name="表格1.C7" style:family="table-cell">
      <style:table-cell-properties style:vertical-align="middle" fo:background-color="#cc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7" style:family="table-cell">
      <style:table-cell-properties style:vertical-align="top" fo:background-color="#cc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H7" style:family="table-cell">
      <style:table-cell-properties style:vertical-align="top" fo:background-color="#ccffff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5.683cm" fo:keep-together="always"/>
    </style:style>
    <style:style style:name="表格1.9" style:family="table-row">
      <style:table-row-properties style:min-row-height="0.159cm" fo:keep-together="always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9" style:family="table-cell">
      <style:table-cell-properties style:vertical-align="middle" fo:background-color="#ffcc99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1.D9" style:family="table-cell">
      <style:table-cell-properties style:vertical-align="top" fo:background-color="#ffcc99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P1" style:family="paragraph" style:parent-style-name="區塊文字">
      <style:paragraph-properties fo:line-height="100%"/>
    </style:style>
    <style:style style:name="P2" style:family="paragraph" style:parent-style-name="區塊文字">
      <style:paragraph-properties fo:line-height="100%"/>
      <style:text-properties fo:font-size="9pt" style:font-size-asian="9pt"/>
    </style:style>
    <style:style style:name="P3" style:family="paragraph" style:parent-style-name="區塊文字">
      <style:paragraph-properties style:line-height-at-least="0cm"/>
      <style:text-properties fo:font-size="9pt" style:font-size-asian="9pt"/>
    </style:style>
    <style:style style:name="P4" style:family="paragraph" style:parent-style-name="區塊文字">
      <style:paragraph-properties style:line-height-at-least="0cm"/>
    </style:style>
    <style:style style:name="P5" style:family="paragraph" style:parent-style-name="Standard">
      <style:paragraph-properties fo:line-height="100%" style:snap-to-layout-grid="false"/>
    </style:style>
    <style:style style:name="P6" style:family="paragraph" style:parent-style-name="Standard">
      <style:paragraph-properties fo:line-height="100%"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font-size="10pt" style:font-size-asian="10pt" style:font-weight-complex="bold"/>
    </style:style>
    <style:style style:name="P12" style:family="paragraph" style:parent-style-name="Standard">
      <style:paragraph-properties fo:line-height="100%" style:snap-to-layout-grid="false"/>
      <style:text-properties fo:font-size="10pt" style:font-size-asian="10pt" style:font-weight-complex="bold"/>
    </style:style>
    <style:style style:name="P13" style:family="paragraph" style:parent-style-name="Standard">
      <style:paragraph-properties style:snap-to-layout-grid="false"/>
      <style:text-properties fo:font-size="10pt" style:font-size-asian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fo:font-size="9pt" style:font-size-asian="9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fo:font-size="9pt" style:font-size-asian="9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color="#ff9900" fo:font-size="10pt" style:font-size-asian="10pt" style:font-weight-complex="bold"/>
    </style:style>
    <style:style style:name="P19" style:family="paragraph" style:parent-style-name="Standard">
      <style:paragraph-properties fo:margin-left="0.199cm" fo:margin-right="0.199cm" fo:line-height="100%" fo:text-indent="0cm" style:auto-text-indent="false"/>
    </style:style>
    <style:style style:name="P20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line-height="100%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size-asian="9pt"/>
    </style:style>
    <style:style style:name="P23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font-size="9pt" style:font-size-asian="9pt"/>
    </style:style>
    <style:style style:name="P24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font-size="9pt" style:font-size-asian="9pt"/>
    </style:style>
    <style:style style:name="P25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size-asian="9pt"/>
    </style:style>
    <style:style style:name="P27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name-asian="Times New Roman" style:font-size-asian="9pt"/>
    </style:style>
    <style:style style:name="P28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font-size="9pt" style:font-name-asian="Times New Roman" style:font-size-asian="9pt"/>
    </style:style>
    <style:style style:name="P29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line-height="100%" fo:text-indent="0cm" style:auto-text-indent="false"/>
      <style:text-properties fo:color="#c0c0c0" fo:font-size="9pt" style:font-size-asian="9pt"/>
    </style:style>
    <style:style style:name="P3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.199cm" fo:margin-right="0.199cm" fo:line-height="100%" fo:text-indent="2.381cm" style:auto-text-indent="false"/>
      <style:text-properties fo:font-size="9pt" style:font-size-asian="9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.318cm" style:auto-text-indent="false" style:snap-to-layout-grid="false"/>
      <style:text-properties fo:font-size="9pt" style:font-size-asian="9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.318cm" style:auto-text-indent="false" style:snap-to-layout-grid="false"/>
    </style:style>
    <style:style style:name="P35" style:family="paragraph" style:parent-style-name="Standard">
      <style:paragraph-properties fo:margin-left="0cm" fo:margin-right="0cm" fo:line-height="100%" fo:text-indent="0.953cm" style:auto-text-indent="false" style:snap-to-layout-grid="false"/>
      <style:text-properties fo:font-size="9pt" style:font-size-asian="9pt"/>
    </style:style>
    <style:style style:name="P36" style:family="paragraph" style:parent-style-name="Standard" style:list-style-name="WW8Num1">
      <style:paragraph-properties fo:margin-left="1.058cm" fo:margin-right="0.423cm" fo:text-align="justify" style:justify-single-word="false" fo:text-indent="-0.635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P37" style:family="paragraph" style:parent-style-name="Standard" style:list-style-name="WW8Num1" style:master-page-name="Standard">
      <style:paragraph-properties fo:margin-left="1.058cm" fo:margin-right="0.423cm" fo:text-align="justify" style:justify-single-word="false" fo:text-indent="-0.635cm" style:auto-text-indent="false" style:page-number="auto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weight-complex="bold"/>
    </style:style>
    <style:style style:name="T4" style:family="text">
      <style:text-properties fo:font-size="10pt" style:font-size-asian="10pt" style:font-name-complex="新細明體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anguage="none" fo:country="none" style:font-size-asian="10pt" style:language-asian="none" style:country-asian="none" style:font-weight-complex="bold"/>
    </style:style>
    <style:style style:name="T7" style:family="text">
      <style:text-properties fo:font-size="10pt" fo:language="none" fo:country="none" style:font-size-asian="10pt" style:language-asian="none" style:country-asian="none" style:font-weight-complex="bold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name-asian="Times New Roman" style:font-size-asian="9pt"/>
    </style:style>
    <style:style style:name="T16" style:family="text">
      <style:text-properties fo:font-size="9pt" style:font-name-asian="Times New Roman" style:font-size-asian="9pt"/>
    </style:style>
    <style:style style:name="T17" style:family="text">
      <style:text-properties fo:font-size="9pt" style:font-name-asian="Times New Roman" style:font-size-asian="9pt" style:font-size-complex="9pt"/>
    </style:style>
    <style:style style:name="T18" style:family="text">
      <style:text-properties fo:font-size="9pt" style:font-name-asian="Times New Roman" style:font-size-asian="9pt" style:font-size-complex="9pt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size-complex="12pt"/>
    </style:style>
    <style:style style:name="T23" style:family="text">
      <style:text-properties style:font-name="新細明體" fo:font-size="10pt" style:font-size-asian="10pt"/>
    </style:style>
    <style:style style:name="T24" style:family="text">
      <style:text-properties style:font-name="新細明體" fo:font-size="10pt" style:font-size-asian="10pt" style:font-name-complex="新細明體"/>
    </style:style>
    <style:style style:name="T25" style:family="text">
      <style:text-properties style:font-size-complex="9pt"/>
    </style:style>
    <style:style style:name="T26" style:family="text">
      <style:text-properties fo:font-weight="bold" style:font-weight-asian="bold"/>
    </style:style>
    <style:style style:name="T27" style:family="text">
      <style:text-properties fo:color="#ff0000" fo:font-size="9pt" style:font-size-asian="9pt"/>
    </style:style>
    <style:style style:name="T28" style:family="text">
      <style:text-properties fo:color="#ff0000" fo:font-size="9pt" style:font-name-asian="Times New Roman" style:font-size-asian="9pt"/>
    </style:style>
    <style:style style:name="T29" style:family="text">
      <style:text-properties fo:color="#ff0000" fo:font-size="9pt" style:font-name-asian="Times New Roman" style:font-size-asian="9pt"/>
    </style:style>
    <style:style style:name="T30" style:family="text">
      <style:text-properties fo:color="#ff0000" style:font-name="新細明體" fo:font-size="10pt" style:font-size-asian="10pt" style:font-name-complex="新細明體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4pt" style:font-name-asian="Times New Roman" style:font-size-asian="4pt" style:font-size-complex="4pt"/>
    </style:style>
    <style:style style:name="T33" style:family="text">
      <style:text-properties fo:color="#ff9900" fo:font-size="9pt" style:font-size-asian="9pt"/>
    </style:style>
    <style:style style:name="T34" style:family="text">
      <style:text-properties fo:font-size="18pt" style:font-name-asian="華康儷金黑(P)" style:font-size-asian="18pt"/>
    </style:style>
    <style:style style:name="T35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number:date-style style:name="N137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06193810" text:style-name="WW8Num1">
        <text:list-item>
          <text:p text:style-name="P37"><draw:frame draw:style-name="fr1" draw:name="訊框1" text:anchor-type="paragraph" svg:y="1.804cm" svg:width="18.9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3"/><table:table-column table:style-name="表格1.H"/><table:table-row table:style-name="表格1.1"><table:table-cell table:style-name="表格1.A1" office:value-type="string"><text:p text:style-name="P6"><text:span text:style-name="T6">10</text:span><text:span text:style-name="T6">1</text:span></text:p></table:table-cell><table:table-cell table:style-name="表格1.B1" table:number-columns-spanned="2" office:value-type="string"><text:p text:style-name="P10">全人教育</text:p></table:table-cell><table:covered-table-cell/><table:table-cell table:style-name="表格1.B1" office:value-type="string"><text:p text:style-name="P11">一般共同科目</text:p></table:table-cell><table:table-cell table:style-name="表格1.B1" office:value-type="string"><text:p text:style-name="P11">電腦動畫組</text:p></table:table-cell><table:table-cell table:style-name="表格1.B1" office:value-type="string"><text:p text:style-name="P11">視覺傳達組</text:p></table:table-cell><table:table-cell table:style-name="表格1.B1" office:value-type="string"><text:p text:style-name="P11">室內設計組</text:p></table:table-cell><table:table-cell table:style-name="表格1.H1" office:value-type="string"><text:p text:style-name="P11">金工產品組</text:p></table:table-cell></table:table-row><table:table-row table:style-name="表格1.2"><table:table-cell table:style-name="表格1.A2" table:number-rows-spanned="2" office:value-type="string"><text:p text:style-name="P10"/><text:p text:style-name="P9">大</text:p><text:p text:style-name="P9"/><text:p text:style-name="P9"/><text:p text:style-name="P9">一</text:p><text:p text:style-name="P9"/></table:table-cell><table:table-cell table:style-name="表格1.B2" table:number-rows-spanned="8" office:value-type="string"><text:p text:style-name="P21"><text:span text:style-name="T1">導師時間每學期均必修，共計</text:span><text:span text:style-name="T11">０學分</text:span><text:span text:style-name="T15"> </text:span><text:span text:style-name="T11">；</text:span><text:span text:style-name="T15"> </text:span><text:span text:style-name="T1">通識三領域各</text:span><text:span text:style-name="T4">４</text:span><text:span text:style-name="T1">學分，共計</text:span><text:span text:style-name="T4">１２</text:span><text:span text:style-name="T1">學分</text:span><text:span text:style-name="T8"> </text:span><text:span text:style-name="T11">；</text:span><text:span text:style-name="T15"> </text:span><text:span text:style-name="T23">歷史與文化必修</text:span><text:span text:style-name="T4">２</text:span><text:span text:style-name="T23">學分，</text:span><text:span text:style-name="T24">可計入所屬通識領域規定之學分數內。</text:span></text:p></table:table-cell><table:table-cell table:style-name="表格1.C2" office:value-type="string"><text:p text:style-name="P22">必<text:span text:style-name="T21"> </text:span>軍訓<text:span text:style-name="T21"> <text:s text:c="12"/></text:span>０<text:span text:style-name="T21"> <text:s/></text:span>０　２</text:p><text:p text:style-name="P22">必<text:span text:style-name="T21"> </text:span>外國語文<text:span text:style-name="T21"> <text:s text:c="8"/></text:span>２　２　２</text:p><text:p text:style-name="P22">必<text:span text:style-name="T21"> </text:span>國文　　　　　　<text:span text:style-name="T21"> </text:span>２　２　２</text:p><text:p text:style-name="P22">必<text:span text:style-name="T21"> </text:span>大學入門<text:span text:style-name="T21"> <text:s text:c="5"/></text:span>　<text:span text:style-name="T21"> </text:span>２　０　２必<text:span text:style-name="T21"> </text:span>體育<text:span text:style-name="T21"> <text:s text:c="12"/></text:span>０<text:span text:style-name="T21"> <text:s/></text:span>０　２</text:p></table:table-cell><table:table-cell table:style-name="表格1.D2" table:number-columns-spanned="5" office:value-type="string"><text:p text:style-name="P29"><text:span text:style-name="T15"><text:s text:c="11"/></text:span><text:span text:style-name="T13">(上下學期學分) (時數)</text:span></text:p><text:p text:style-name="P29"><text:span text:style-name="T13">必</text:span><text:span text:style-name="T17"> </text:span><text:span text:style-name="T13">設計基礎</text:span><text:span text:style-name="T11">Ａ</text:span><text:bookmark-start text:name="OLE_LINK2"/><text:span text:style-name="T11">Ｂ</text:span><text:bookmark-end text:name="OLE_LINK2"/><text:span text:style-name="T17"> <text:s text:c="5"/></text:span><text:span text:style-name="T13">２　２　</text:span><text:span text:style-name="T13">４</text:span></text:p><text:p text:style-name="P20"><text:span text:style-name="T13">必</text:span><text:span text:style-name="T17"> </text:span><text:span text:style-name="T13">基本設計</text:span><text:span text:style-name="T11">ＡＢ</text:span><text:span text:style-name="T17"> <text:s text:c="4"/></text:span><text:span text:style-name="T17"><text:s/></text:span><text:span text:style-name="T13">２　２　</text:span><text:span text:style-name="T13">４</text:span></text:p><text:p text:style-name="P20"><text:span text:style-name="T13">必</text:span><text:span text:style-name="T17"> </text:span><text:span text:style-name="T13">編排設計</text:span><text:span text:style-name="T11">ＡＢ</text:span><text:span text:style-name="T17"> <text:s text:c="3"/></text:span><text:span text:style-name="T17"><text:s/></text:span><text:span text:style-name="T17"><text:s/></text:span><text:span text:style-name="T13">２　２　</text:span><text:span text:style-name="T13">４</text:span></text:p><text:p text:style-name="P25">必<text:span text:style-name="T21"> </text:span>色彩學　　<text:span text:style-name="T21"> <text:s text:c="3"/></text:span>　<text:span text:style-name="T21"> <text:s/></text:span>２　２　２</text:p><text:p text:style-name="P20"><text:span text:style-name="T13">必</text:span><text:span text:style-name="T17"> </text:span><text:span text:style-name="T13">設計素描</text:span><text:span text:style-name="T11">ＡＢ</text:span><text:span text:style-name="T17"> <text:s text:c="4"/></text:span><text:span text:style-name="T17"><text:s/></text:span><text:span text:style-name="T13">２　２　</text:span><text:span text:style-name="T13">４</text:span></text:p><text:p text:style-name="P25">必<text:span text:style-name="T21"> </text:span>設計史與設計理論<text:span text:style-name="T21"> <text:s/></text:span>２　<text:bookmark-start text:name="OLE_LINK6"/>２<text:bookmark-end text:name="OLE_LINK6"/>　２</text:p><text:p text:style-name="P20"><text:span text:style-name="T13">選</text:span><text:span text:style-name="T17"> </text:span><text:span text:style-name="T13">圖學</text:span><text:span text:style-name="T17"> <text:s text:c="13"/></text:span><text:span text:style-name="T13">２　２　２</text:span></text:p></table:table-cell><table:covered-table-cell/><table:covered-table-cell/><table:covered-table-cell/><table:covered-table-cell/></table:table-row><table:table-row table:style-name="表格1.3"><table:covered-table-cell/><table:covered-table-cell/><table:table-cell table:style-name="表格1.C3" office:value-type="string"><text:p text:style-name="P16">校必10</text:p></table:table-cell><table:table-cell table:style-name="表格1.D3" table:number-columns-spanned="5" office:value-type="string"><text:p text:style-name="P6"><text:span text:style-name="T11">系必24 選4</text:span><text:span text:style-name="T11">（學時上22下22 ）</text:span></text:p></table:table-cell><table:covered-table-cell/><table:covered-table-cell/><table:covered-table-cell/><table:covered-table-cell/></table:table-row><table:table-row table:style-name="表格1.4"><table:table-cell table:style-name="表格1.A2" table:number-rows-spanned="2" office:value-type="string"><text:p text:style-name="P15"/><text:p text:style-name="P9">大</text:p><text:p text:style-name="P9"/><text:p text:style-name="P9"/><text:p text:style-name="P9">二</text:p><text:p text:style-name="P9"/></table:table-cell><table:covered-table-cell/><table:table-cell table:style-name="表格1.C2" office:value-type="string"><text:p text:style-name="P22">必<text:span text:style-name="T21"> </text:span>外國語文<text:span text:style-name="T21"> <text:s text:c="12"/></text:span>２　２　２</text:p><text:p text:style-name="P22">必<text:span text:style-name="T21"> </text:span>人生哲學　　　　　　<text:span text:style-name="T21"> </text:span>２　２　２必<text:span text:style-name="T21"> </text:span>體育<text:span text:style-name="T21"> <text:s text:c="16"/></text:span>０<text:span text:style-name="T21"> <text:s/></text:span>０　２</text:p></table:table-cell><table:table-cell table:style-name="表格1.C2" office:value-type="string"><text:p text:style-name="P19"><text:span text:style-name="T11">必</text:span><text:span text:style-name="T15"> </text:span><text:span text:style-name="T11">設計繪畫</text:span><text:span text:style-name="T11">ＡＢ</text:span><text:span text:style-name="T15"> <text:s text:c="4"/></text:span><text:span text:style-name="T11">　</text:span><text:span text:style-name="T15"> <text:s/></text:span><text:span text:style-name="T11">２　２　２</text:span></text:p><text:p text:style-name="P22">選<text:span text:style-name="T21"> </text:span>設計表達<text:span text:style-name="T21"> <text:s text:c="12"/></text:span>２　０　２</text:p><text:p text:style-name="P22">選<text:span text:style-name="T21"> </text:span>塑造　　　　　　　<text:span text:style-name="T21"> <text:s text:c="2"/></text:span>２　２　２</text:p><text:p text:style-name="P22">選<text:span text:style-name="T21"> </text:span>模型製作　　　　<text:span text:style-name="T21"> <text:s text:c="4"/></text:span>２　２　２</text:p><text:p text:style-name="P22">選<text:span text:style-name="T21"> </text:span>電影影像意象學<text:span text:style-name="T21"> <text:s text:c="6"/></text:span>０　２　２</text:p><text:p text:style-name="P19"><text:span text:style-name="T11">選</text:span><text:span text:style-name="T15"> </text:span><text:span text:style-name="T11">水彩畫</text:span><text:span text:style-name="T15"> <text:s text:c="13"/></text:span><text:span text:style-name="T28"><text:s/></text:span><text:span text:style-name="T11">０　２　２</text:span></text:p><text:p text:style-name="P19"><text:span text:style-name="T27">選</text:span><text:span text:style-name="T28"> </text:span><text:span text:style-name="T27">電腦輔助設計　　</text:span><text:span text:style-name="T28"> <text:s/></text:span><text:span text:style-name="T28"><text:s/></text:span><text:span text:style-name="T28"><text:s text:c="2"/></text:span><text:span text:style-name="T27">２</text:span><text:span text:style-name="T28"> <text:s/></text:span><text:span text:style-name="T27">０　２</text:span></text:p></table:table-cell><table:table-cell table:style-name="表格1.C2" office:value-type="string"><text:p text:style-name="P19"><text:span text:style-name="T11">必</text:span><text:span text:style-name="T15"> </text:span><text:span text:style-name="T11">動畫特效設計</text:span><text:span text:style-name="T15"> <text:s text:c="8"/></text:span><text:span text:style-name="T11">０　２　２</text:span></text:p><text:p text:style-name="P19"><text:span text:style-name="T11">必</text:span><text:span text:style-name="T15"> </text:span><text:span text:style-name="T11">數位媒體企劃</text:span><text:span text:style-name="T15"> <text:s text:c="8"/></text:span><text:span text:style-name="T27">２　２　２</text:span></text:p><text:p text:style-name="P19"><text:span text:style-name="T11">必</text:span><text:span text:style-name="T15"> </text:span><text:span text:style-name="T11">電腦動畫製作（一）　</text:span><text:span text:style-name="T15"> </text:span><text:span text:style-name="T11">２　２　２</text:span></text:p><text:p text:style-name="P22">必<text:span text:style-name="T21"> </text:span>電腦繪圖<text:span text:style-name="T21"> <text:s/></text:span>　　　<text:span text:style-name="T21"> <text:s text:c="4"/></text:span>２　２　２</text:p><text:p text:style-name="P19"><text:span text:style-name="T11">必</text:span><text:span text:style-name="T15"> </text:span><text:span text:style-name="T11">動畫劇本寫作</text:span><text:span text:style-name="T15"> <text:s text:c="2"/></text:span><text:span text:style-name="T15"><text:s text:c="2"/></text:span><text:span text:style-name="T15"><text:s/></text:span><text:span text:style-name="T15"><text:s text:c="2"/></text:span><text:span text:style-name="T15"><text:s/></text:span><text:span text:style-name="T11">２　２　２</text:span></text:p><text:p text:style-name="P22"/><text:p text:style-name="P22"/></table:table-cell><table:table-cell table:style-name="表格1.C2" office:value-type="string"><text:p text:style-name="P22">必<text:span text:style-name="T21"> </text:span>平面設計　　　　　<text:span text:style-name="T21"> </text:span>　２　２　２</text:p><text:p text:style-name="P22">必<text:span text:style-name="T21"> </text:span>印刷設計　　　　　<text:span text:style-name="T21"> </text:span>　２　２　２</text:p><text:p text:style-name="P22">必<text:span text:style-name="T21"> </text:span>數位攝影與影像處理<text:span text:style-name="T21"> <text:s text:c="2"/></text:span>２　２　２</text:p><text:p text:style-name="P22">必<text:span text:style-name="T21"> </text:span>廣告學　　　　　　<text:span text:style-name="T21"> </text:span>　２　２　２</text:p><text:p text:style-name="P22"/><text:p text:style-name="P22"/></table:table-cell><table:table-cell table:style-name="表格1.C2" office:value-type="string"><text:p text:style-name="P22">必<text:span text:style-name="T21"> </text:span>室內設計（一）　　<text:span text:style-name="T21"> </text:span>　２　２　２</text:p><text:p text:style-name="P22">必<text:span text:style-name="T21"> </text:span>室內設計表現技法　<text:span text:style-name="T21"> </text:span>　２　２　２</text:p><text:p text:style-name="P22">必<text:span text:style-name="T21"> </text:span>人因與材料<text:span text:style-name="T21"> <text:s text:c="5"/></text:span>　<text:span text:style-name="T21"> </text:span>　２　２　２</text:p><text:p text:style-name="P19"><text:span text:style-name="T11">必</text:span><text:span text:style-name="T15"> </text:span><text:span text:style-name="T11">中國建築與室內設計史</text:span><text:span text:style-name="T15"> </text:span><text:span text:style-name="T11">０　２　２</text:span></text:p><text:p text:style-name="P19"><text:span text:style-name="T11">必</text:span><text:span text:style-name="T15"> </text:span><text:span text:style-name="T11">西洋建築與室內設計史</text:span><text:span text:style-name="T15"> </text:span><text:span text:style-name="T11">２　０　２</text:span></text:p><text:p text:style-name="P22"/><text:p text:style-name="P22"/><text:p text:style-name="P22"/></table:table-cell><table:table-cell table:style-name="表格1.H4" office:value-type="string"><text:p text:style-name="P32">(上下學期學分) (時數)</text:p><text:p text:style-name="P22">必<text:span text:style-name="T21"> </text:span>基礎金工製作　　　<text:span text:style-name="T21"> <text:s text:c="2"/></text:span>２　２　２</text:p><text:p text:style-name="P22">必<text:span text:style-name="T21"> </text:span>產品設計（一）　　<text:span text:style-name="T21"> <text:s text:c="2"/></text:span>２　２　２</text:p><text:p text:style-name="P19"><text:span text:style-name="T11">必</text:span><text:span text:style-name="T15"> </text:span><text:span text:style-name="T11">產品表現技法　　　</text:span><text:span text:style-name="T15"> <text:s text:c="2"/></text:span><text:span text:style-name="T13">２　</text:span><text:span text:style-name="T11">０</text:span><text:span text:style-name="T17"> <text:s/></text:span><text:span text:style-name="T13">２</text:span></text:p><text:p text:style-name="P19"><text:span text:style-name="T13">必</text:span><text:span text:style-name="T17"> </text:span><text:span text:style-name="T13">珠寶設計表現技法</text:span><text:span text:style-name="T17"> <text:s text:c="4"/></text:span><text:span text:style-name="T11">０　２　２<text:line-break/>必</text:span><text:span text:style-name="T15"> </text:span><text:span text:style-name="T31">電腦輔助珠寶與金工設計</text:span><text:span text:style-name="T22"> </text:span><text:span text:style-name="T11">２　２</text:span><text:span text:style-name="T15"> <text:s/></text:span><text:span text:style-name="T11">２</text:span></text:p><text:p text:style-name="P28"><text:s text:c="14"/></text:p></table:table-cell></table:table-row><table:table-row table:style-name="表格1.3"><table:covered-table-cell/><table:covered-table-cell/><table:table-cell table:style-name="表格1.C5" office:value-type="string"><text:p text:style-name="P16">校必8</text:p></table:table-cell><table:table-cell table:style-name="表格1.D5" office:value-type="string"><text:p text:style-name="P6"><text:span text:style-name="T11">系必4 選</text:span><text:span text:style-name="T11">18</text:span></text:p><text:p text:style-name="P6"><text:span text:style-name="T11">（學時上10下10）</text:span></text:p></table:table-cell><table:table-cell table:style-name="表格1.D5" office:value-type="string"><text:p text:style-name="P16">必16</text:p><text:p text:style-name="P5"><text:span text:style-name="T11">（學時上8下8）</text:span></text:p></table:table-cell><table:table-cell table:style-name="表格1.D5" office:value-type="string"><text:p text:style-name="P16">必16</text:p><text:p text:style-name="P6"><text:span text:style-name="T11">（學時上8下8）</text:span></text:p></table:table-cell><table:table-cell table:style-name="表格1.D5" office:value-type="string"><text:p text:style-name="P33">必16</text:p><text:p text:style-name="P34"><text:span text:style-name="T11">（學時上8下8）</text:span></text:p></table:table-cell><table:table-cell table:style-name="表格1.H5" office:value-type="string"><text:p text:style-name="P16">必16</text:p><text:p text:style-name="P6"><text:span text:style-name="T11">（學時上8下8）</text:span></text:p></table:table-cell></table:table-row><table:table-row table:style-name="表格1.6"><table:table-cell table:style-name="表格1.A2" table:number-rows-spanned="2" office:value-type="string"><text:p text:style-name="P9">大</text:p><text:p text:style-name="P9"/><text:p text:style-name="P9"/><text:p text:style-name="P9">三</text:p></table:table-cell><table:covered-table-cell/><table:table-cell table:style-name="表格1.C2" office:value-type="string"><text:p text:style-name="P23">必<text:span text:style-name="T21"> </text:span>專業倫理　　　　<text:span text:style-name="T21"> <text:s text:c="3"/></text:span>２　０<text:span text:style-name="T21"> <text:s/></text:span>２</text:p></table:table-cell><table:table-cell table:style-name="表格1.C2" office:value-type="string"><text:p text:style-name="P22">必<text:span text:style-name="T21"> </text:span>藝術與設計心理學<text:span text:style-name="T21"> <text:s text:c="3"/></text:span>２　２<text:span text:style-name="T21"> <text:s/></text:span>２</text:p><text:p text:style-name="P22">選<text:span text:style-name="T21"> </text:span>商業攝影<text:span text:style-name="T21"> <text:s text:c="11"/></text:span>２　２<text:span text:style-name="T21"> <text:s/></text:span>２</text:p><text:p text:style-name="P22">選<text:span text:style-name="T21"> </text:span>插畫<text:span text:style-name="T21"> <text:s text:c="15"/></text:span>２　２　２</text:p><text:p text:style-name="P22">選<text:span text:style-name="T21"> </text:span>寶石學<text:span text:style-name="T21"> <text:s text:c="13"/></text:span>２　２　２</text:p><text:p text:style-name="P19"><text:span text:style-name="T11">選</text:span><text:span text:style-name="T15"> </text:span><text:span text:style-name="T11">美學　　　　　　</text:span><text:span text:style-name="T15"> <text:s text:c="3"/></text:span><text:span text:style-name="T11">０　２</text:span><text:span text:style-name="T15"> <text:s/></text:span><text:span text:style-name="T11">２</text:span></text:p><text:p text:style-name="P30"/><text:p text:style-name="P30"/><text:p text:style-name="P22"/></table:table-cell><table:table-cell table:style-name="表格1.C2" office:value-type="string"><text:p text:style-name="P2">必<text:span text:style-name="T21"> </text:span>電腦動畫製作（二）<text:span text:style-name="T21"> <text:s/></text:span>２　２<text:span text:style-name="T21"> <text:s/></text:span>２</text:p><text:p text:style-name="P2">必<text:span text:style-name="T21"> </text:span>數位遊戲製作　　<text:span text:style-name="T21"> <text:s text:c="3"/></text:span>０　２<text:span text:style-name="T21"> <text:s/></text:span>２</text:p><text:p text:style-name="P22">必<text:span text:style-name="T21"> </text:span>多媒體<text:span text:style-name="T21"> <text:s text:c="13"/></text:span>２　０<text:span text:style-name="T21"> <text:s/></text:span>２</text:p><text:p text:style-name="P19"><text:span text:style-name="T11">必</text:span><text:span text:style-name="T15"> </text:span><text:span text:style-name="T11">影像與音樂</text:span><text:span text:style-name="T15"> <text:s/></text:span><text:span text:style-name="T11">　　</text:span><text:span text:style-name="T15"> <text:s text:c="2"/></text:span><text:span text:style-name="T28"><text:s/></text:span><text:span text:style-name="T27">２　０</text:span><text:span text:style-name="T28"> <text:s/></text:span><text:span text:style-name="T27">２</text:span><text:span text:style-name="T15"> <text:s text:c="3"/></text:span></text:p><text:p text:style-name="P22">必<text:span text:style-name="T21"> </text:span>網頁設計　　<text:span text:style-name="T21"> </text:span>　<text:span text:style-name="T21"> <text:s/></text:span>　<text:span text:style-name="T21"> </text:span>０　２　２必<text:span text:style-name="T21"> </text:span>電腦繪圖程式設計<text:span text:style-name="T21"> <text:s text:c="3"/></text:span>２　０<text:span text:style-name="T21"> <text:s/></text:span>２</text:p><text:p text:style-name="P22"/><text:p text:style-name="P22"/><text:p text:style-name="P22"/><text:p text:style-name="P27"><text:s text:c="2"/></text:p></table:table-cell><table:table-cell table:style-name="表格1.C2" office:value-type="string"><text:p text:style-name="P1"><text:span text:style-name="T11">必</text:span><text:span text:style-name="T15"> </text:span><text:span text:style-name="T31">品牌策略與形象識別設計</text:span><text:span text:style-name="T32"> </text:span><text:span text:style-name="T11">２　２</text:span><text:span text:style-name="T15"> <text:s/></text:span><text:span text:style-name="T11">２</text:span></text:p><text:p text:style-name="P22">必<text:span text:style-name="T21"> </text:span>包裝設計　　　　<text:span text:style-name="T21"> <text:s text:c="3"/></text:span>２　２<text:span text:style-name="T21"> <text:s/></text:span>２</text:p><text:p text:style-name="P22">必<text:span text:style-name="T21"> </text:span>文案寫作　　　　<text:span text:style-name="T21"> <text:s text:c="3"/></text:span>０　２<text:span text:style-name="T21"> <text:s/></text:span>２</text:p><text:p text:style-name="P22">必<text:span text:style-name="T21"> </text:span>廣告企劃　　　　<text:span text:style-name="T21"> <text:s text:c="3"/></text:span>２　０<text:span text:style-name="T21"> <text:s/></text:span>２</text:p><text:p text:style-name="P22">必<text:span text:style-name="T21"> </text:span>商業影片製作<text:span text:style-name="T21"> <text:s text:c="7"/></text:span>２　２<text:span text:style-name="T21"> <text:s/></text:span>２</text:p><text:p text:style-name="P27"><text:s text:c="12"/></text:p></table:table-cell><table:table-cell table:style-name="表格1.C2" office:value-type="string"><text:p text:style-name="P19"><text:span text:style-name="T13">必</text:span><text:span text:style-name="T17"> </text:span><text:span text:style-name="T11">室內設計（二）</text:span><text:span text:style-name="T17"> <text:s text:c="5"/></text:span><text:span text:style-name="T13">２　２</text:span><text:span text:style-name="T17"> <text:s/></text:span><text:span text:style-name="T11">２</text:span></text:p><text:p text:style-name="P22">必<text:span text:style-name="T21"> </text:span>專題室內設計<text:span text:style-name="T21"> <text:s text:c="7"/></text:span>２　２<text:span text:style-name="T21"> <text:s/></text:span>２</text:p><text:p text:style-name="P22">必<text:span text:style-name="T21"> </text:span>室內設計電腦繪圖<text:span text:style-name="T21"> <text:s text:c="3"/></text:span>２<text:span text:style-name="T21"> <text:s/></text:span>０<text:span text:style-name="T21"> <text:s/></text:span>２<text:span text:style-name="T21"> <text:s text:c="3"/></text:span></text:p><text:p text:style-name="P22">必<text:span text:style-name="T21"> </text:span>室內環境與家具<text:span text:style-name="T21"> <text:s text:c="5"/></text:span>２　２　２必<text:span text:style-name="T21"> </text:span>施工圖與工程管理<text:span text:style-name="T21"> <text:s text:c="3"/></text:span>０　２　２</text:p><text:p text:style-name="P22"/><text:p text:style-name="P22"/></table:table-cell><table:table-cell table:style-name="表格1.H6" office:value-type="string"><text:p text:style-name="P3"><text:span text:style-name="T21"><text:s text:c="12"/></text:span>(上下學期學分) <text:s/>(時數)</text:p><text:p text:style-name="P4"><text:span text:style-name="T13">必</text:span><text:span text:style-name="T17"> </text:span><text:span text:style-name="T13">雕臘與鑄造　　</text:span><text:span text:style-name="T17"> <text:s text:c="5"/></text:span><text:span text:style-name="T13">２　</text:span><text:span text:style-name="T11">０</text:span><text:span text:style-name="T17"> <text:s/></text:span><text:span text:style-name="T11">２</text:span></text:p><text:p text:style-name="P4"><text:span text:style-name="T13">必</text:span><text:span text:style-name="T17"> </text:span><text:span text:style-name="T13">鍛造與容器製作</text:span><text:span text:style-name="T17"> <text:s text:c="5"/></text:span><text:span text:style-name="T11">０</text:span><text:span text:style-name="T13">　２</text:span><text:span text:style-name="T17"> <text:s/></text:span><text:span text:style-name="T11">２</text:span></text:p><text:p text:style-name="P4"><text:span text:style-name="T13">必</text:span><text:span text:style-name="T17"> </text:span><text:span text:style-name="T13">琺瑯與鑲嵌　</text:span><text:span text:style-name="T17"> <text:s text:c="7"/></text:span><text:span text:style-name="T13">２　</text:span><text:span text:style-name="T11">０</text:span><text:span text:style-name="T17"> <text:s/></text:span><text:span text:style-name="T13">２必</text:span><text:span text:style-name="T17"> </text:span><text:span text:style-name="T13">金工與複合媒材</text:span><text:span text:style-name="T17"> <text:s text:c="5"/></text:span><text:span text:style-name="T11">０</text:span><text:span text:style-name="T15"> <text:s/></text:span><text:span text:style-name="T13">２</text:span><text:span text:style-name="T17"> <text:s/></text:span><text:span text:style-name="T13">２</text:span></text:p><text:p text:style-name="P3">必<text:span text:style-name="T21"> </text:span>實用金工造形欣賞<text:span text:style-name="T21"> <text:s text:c="3"/></text:span>２　２<text:span text:style-name="T21"> <text:s/></text:span>２</text:p><text:p text:style-name="P3">必<text:span text:style-name="T21"> </text:span>產品設計（二）<text:span text:style-name="T21"> <text:s text:c="5"/></text:span>２　２<text:span text:style-name="T21"> <text:s/></text:span>２</text:p><text:p text:style-name="P24"/></table:table-cell></table:table-row><table:table-row table:style-name="表格1.3"><table:covered-table-cell/><table:covered-table-cell/><table:table-cell table:style-name="表格1.C7" office:value-type="string"><text:p text:style-name="P16">校必2</text:p></table:table-cell><table:table-cell table:style-name="表格1.D7" office:value-type="string"><text:p text:style-name="P6"><text:span text:style-name="T11">系必4 選</text:span><text:span text:style-name="T11">1</text:span><text:span text:style-name="T11">6</text:span></text:p><text:p text:style-name="P6"><text:span text:style-name="T11">（學時上8下10 ）</text:span></text:p></table:table-cell><table:table-cell table:style-name="表格1.D7" office:value-type="string"><text:p text:style-name="P16">必16</text:p><text:p text:style-name="P16">（學時上8下8 ）</text:p></table:table-cell><table:table-cell table:style-name="表格1.D7" office:value-type="string"><text:p text:style-name="P16">必16</text:p><text:p text:style-name="P16">（學時上8下8 ）</text:p></table:table-cell><table:table-cell table:style-name="表格1.D7" office:value-type="string"><text:p text:style-name="P35">必16</text:p><text:p text:style-name="P5"><text:span text:style-name="T11">（學時上8下8 ）</text:span></text:p></table:table-cell><table:table-cell table:style-name="表格1.H7" office:value-type="string"><text:p text:style-name="P16">必16</text:p><text:p text:style-name="P16">（學時上8下8 ）</text:p></table:table-cell></table:table-row><table:table-row table:style-name="表格1.8"><table:table-cell table:style-name="表格1.A2" table:number-rows-spanned="2" office:value-type="string"><text:p text:style-name="P10"/><text:p text:style-name="P9">大</text:p><text:p text:style-name="P9"/><text:p text:style-name="P9">四</text:p><text:p text:style-name="P8"/></table:table-cell><table:covered-table-cell/><table:table-cell table:style-name="表格1.C2" office:value-type="string"><text:p text:style-name="P31"/></table:table-cell><table:table-cell table:style-name="表格1.D2" table:number-columns-spanned="5" office:value-type="string"><text:p text:style-name="P23"><text:span text:style-name="T21"><text:s text:c="12"/></text:span>(上下學期學分) <text:s/>(時數)</text:p><text:p text:style-name="P23">必<text:span text:style-name="T21"> </text:span>畢業專題討論<text:span text:style-name="T21"> <text:s text:c="7"/></text:span>２　２　３</text:p><text:p text:style-name="P23">必<text:span text:style-name="T21"> </text:span>畢業製作<text:span text:style-name="T21"> <text:s text:c="11"/></text:span>２　２　３</text:p><text:p text:style-name="P20"><text:span text:style-name="T11">選</text:span><text:span text:style-name="T15"> </text:span><text:span text:style-name="T11">作品集設計</text:span><text:span text:style-name="T15"> <text:s text:c="9"/></text:span><text:span text:style-name="T11">２　２</text:span><text:span text:style-name="T15"> <text:s/></text:span><text:span text:style-name="T11">２</text:span></text:p><text:p text:style-name="P20"><text:span text:style-name="T11">選</text:span><text:span text:style-name="T15"> </text:span><text:span text:style-name="T11">展示設計</text:span><text:span text:style-name="T15"> <text:s text:c="11"/></text:span><text:span text:style-name="T11">２　２</text:span><text:span text:style-name="T15"> <text:s/></text:span><text:span text:style-name="T11">２</text:span></text:p><text:p text:style-name="P23">選<text:span text:style-name="T21"> </text:span>設計管理概論　　<text:span text:style-name="T21"> <text:s text:c="3"/></text:span>２　０　２</text:p><text:p text:style-name="P23">選<text:span text:style-name="T21"> </text:span>設計與行銷<text:span text:style-name="T21"> <text:s text:c="9"/></text:span>０　２　２</text:p><text:p text:style-name="P20"><text:span text:style-name="T11">選</text:span><text:span text:style-name="T15"> </text:span><text:span text:style-name="T11">智慧財產權法規導論</text:span><text:span text:style-name="T15"> </text:span><text:span text:style-name="T15"><text:s/></text:span><text:span text:style-name="T11">２</text:span><text:span text:style-name="T15"> <text:s/></text:span><text:span text:style-name="T11">０　２</text:span></text:p><text:p text:style-name="P20"><text:span text:style-name="T11">選</text:span><text:span text:style-name="T15"> </text:span><text:span text:style-name="T11">設計專業實習　</text:span><text:span text:style-name="T15"> </text:span><text:span text:style-name="T15"><text:s text:c="5"/></text:span><text:span text:style-name="T11">２</text:span><text:span text:style-name="T15"> <text:s/></text:span><text:span text:style-name="T11">０</text:span><text:span text:style-name="T15"> <text:s/></text:span><text:span text:style-name="T11">２</text:span></text:p></table:table-cell><table:covered-table-cell/><table:covered-table-cell/><table:covered-table-cell/><table:covered-table-cell/></table:table-row><table:table-row table:style-name="表格1.9"><table:covered-table-cell/><table:covered-table-cell/><table:table-cell table:style-name="表格1.C9" office:value-type="string"><text:p text:style-name="P12"/></table:table-cell><table:table-cell table:style-name="表格1.D9" table:number-columns-spanned="5" office:value-type="string"><text:p text:style-name="P6"><text:span text:style-name="T11">系必8 選</text:span><text:span text:style-name="T11">20（學時上32下30）</text:span></text:p></table:table-cell><table:covered-table-cell/><table:covered-table-cell/><table:covered-table-cell/><table:covered-table-cell/></table:table-row></table:table></draw:text-box></draw:frame><draw:frame draw:style-name="fr2" draw:name="訊框2" text:anchor-type="char" svg:x="0cm" svg:y="-0.586cm" svg:width="19.262cm" svg:height="1.171cm" draw:z-index="1"><draw:text-box><text:p text:style-name="P7"><text:span text:style-name="T35"><text:s text:c="2"/>輔仁大學應用美術系課程架構 101學年度入學生適用</text:span></text:p></draw:text-box></draw:frame><text:span text:style-name="T24">畢業總學分數 128學分--校必修32學分、系共同必修40學分、各組必修32；其餘選修不分本系外系，本系至少10</text:span></text:p>
        </text:list-item>
        <text:list-item>
          <text:p text:style-name="P36"><text:span text:style-name="T24">選修為不保證開設 <text:s text:c="55"/></text:span><text:span text:style-name="T1">更新日期</text:span><text:span text:style-name="T8"> </text:span><text:span text:style-name="T1"><text:date style:data-style-name="N137" text:date-value="2017-06-22T10:51:03.305000262">2017年6月22日</text:date></text:span><text:span text:style-name="T30"> <text:s text:c="60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9cm" fo:margin-bottom="0.293cm" fo:margin-left="1.058cm" fo:margin-right="0.893cm" style:writing-mode="lr-tb" style:layout-grid-color="#c0c0c0" style:layout-grid-lines="48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共同科目</dc:title>
    <meta:initial-creator>sonya</meta:initial-creator>
    <meta:creation-date>2011-12-13T17:38:00</meta:creation-date>
    <dc:creator>User</dc:creator>
    <dc:date>2016-01-28T14:53:00</dc:date>
    <meta:print-date>2011-12-16T13:59:00</meta:print-date>
    <meta:editing-cycles>18</meta:editing-cycles>
    <meta:editing-duration>PT46M</meta:editing-duration>
    <meta:document-statistic meta:table-count="1" meta:image-count="0" meta:object-count="0" meta:page-count="1" meta:paragraph-count="122" meta:word-count="1117" meta:character-count="2216" meta:non-whitespace-character-count="1152"/>
    <meta:generator>LibreOffice/5.3.3.2$Windows_x86 LibreOffice_project/3d9a8b4b4e538a85e0782bd6c2d430bafe583448</meta:generator>
  </office:meta>
</office:document-meta>
</file>